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Gisha" svg:font-family="Gish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5pt" fo:font-style="italic" fo:font-weight="bold" style:font-size-asian="5pt" style:font-style-asian="italic" style:font-weight-asian="bold" style:font-name-complex="Gish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name-complex="Gisha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2pt" style:font-size-asian="2pt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4pt" style:font-size-asian="4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3pt" style:font-size-asian="3pt" style:font-size-complex="9pt"/>
    </style:style>
    <style:style style:name="P9" style:family="paragraph" style:parent-style-name="Standard">
      <style:paragraph-properties fo:margin-left="-1cm" fo:margin-right="-1.00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Calibri" fo:font-size="4pt" fo:font-style="italic" fo:font-weight="bold" style:font-size-asian="4pt" style:font-style-asian="italic" style:font-weight-asian="bold" style:font-size-complex="14pt"/>
    </style:style>
    <style:style style:name="P11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-1cm" fo:margin-right="-1.002cm" fo:text-indent="0cm" style:auto-text-indent="false" style:page-number="auto"/>
    </style:style>
    <style:style style:name="P13" style:family="paragraph" style:parent-style-name="Standard">
      <style:paragraph-properties fo:text-align="justify" style:justify-single-word="false" fo:padding-left="0cm" fo:padding-right="0.141cm" fo:padding-top="0.035cm" fo:padding-bottom="0.035cm" fo:border="0.018cm solid #00000a"/>
    </style:style>
    <style:style style:name="T1" style:family="text">
      <style:text-properties style:font-name="Calibri" fo:font-size="10pt" style:font-size-asian="10pt" style:font-name-complex="Gisha" style:font-size-complex="10.5pt"/>
    </style:style>
    <style:style style:name="T2" style:family="text">
      <style:text-properties style:font-name="Calibri" fo:font-size="10pt" fo:font-weight="bold" style:font-size-asian="10pt" style:font-weight-asian="bold" style:font-size-complex="14pt"/>
    </style:style>
    <style:style style:name="T3" style:family="text">
      <style:text-properties style:font-name="Calibri" fo:font-size="10pt" fo:font-weight="bold" style:font-size-asian="10pt" style:font-weight-asian="bold" style:font-name-complex="Gisha" style:font-size-complex="10.5pt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size-complex="14pt"/>
    </style:style>
    <style:style style:name="T5" style:family="text">
      <style:text-properties style:font-name="Calibri" fo:font-size="16pt" fo:font-weight="bold" style:font-size-asian="16pt" style:font-weight-asian="bold" style:font-size-complex="14pt"/>
    </style:style>
    <style:style style:name="T6" style:family="text">
      <style:text-properties style:font-name="Calibri" fo:font-size="16pt" fo:font-style="italic" fo:font-weight="bold" style:font-size-asian="16pt" style:font-style-asian="italic" style:font-weight-asian="bold" style:font-size-complex="14pt"/>
    </style:style>
    <style:style style:name="T7" style:family="text">
      <style:text-properties style:font-name="Calibri" fo:font-size="14pt" fo:font-weight="bold" style:font-size-asian="14pt" style:font-weight-asian="bold" style:font-size-complex="14pt"/>
    </style:style>
    <style:style style:name="T8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="Calibri" fo:font-size="10.5pt" style:font-size-asian="10.5pt" style:font-name-complex="Gisha" style:font-size-complex="10.5pt"/>
    </style:style>
    <style:style style:name="T11" style:family="text">
      <style:text-properties style:font-name="Calibri" fo:font-size="10.5pt" style:font-size-asian="10.5pt" style:font-size-complex="10.5pt"/>
    </style:style>
    <style:style style:name="T12" style:family="text">
      <style:text-properties style:font-name="Calibri" fo:font-size="10.5pt" style:text-underline-style="solid" style:text-underline-width="auto" style:text-underline-color="font-color" style:font-size-asian="10.5pt" style:font-name-complex="Gisha" style:font-size-complex="10.5pt"/>
    </style:style>
    <style:style style:name="T13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14" style:family="text">
      <style:text-properties style:font-name="Calibri" fo:font-size="10.5pt" fo:font-weight="bold" style:font-size-asian="10.5pt" style:font-weight-asian="bold" style:font-name-complex="Gisha" style:font-size-complex="10.5pt"/>
    </style:style>
    <style:style style:name="T15" style:family="text">
      <style:text-properties style:font-name="Calibri" fo:font-size="8pt" fo:font-style="italic" fo:font-weight="bold" style:font-size-asian="8pt" style:font-style-asian="italic" style:font-weight-asian="bold" style:font-name-complex="Gisha" style:font-size-complex="9pt"/>
    </style:style>
    <style:style style:name="T16" style:family="text">
      <style:text-properties fo:color="#000000" style:font-name="Calibri" fo:font-size="10.5pt" style:font-size-asian="10.5pt" style:font-size-complex="10.5pt"/>
    </style:style>
    <style:style style:name="T17" style:family="text">
      <style:text-properties fo:color="#000000" style:font-name="Calibri" fo:font-size="10.5pt" fo:font-style="italic" style:font-size-asian="10.5pt" style:font-style-asian="italic" style:font-size-complex="10.5pt"/>
    </style:style>
    <style:style style:name="T18" style:family="text">
      <style:text-properties fo:color="#000000" style:font-name="Calibri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T19" style:family="text">
      <style:text-properties fo:color="#000000" style:font-name="Calibri" fo:font-size="10.5pt" style:text-underline-style="solid" style:text-underline-width="auto" style:text-underline-color="font-color" style:font-size-asian="10.5pt" style:font-size-complex="10.5pt"/>
    </style:style>
    <style:style style:name="T20" style:family="text">
      <style:text-properties fo:color="#000000" style:font-name="Calibri" fo:font-size="6pt" style:text-underline-style="solid" style:text-underline-width="auto" style:text-underline-color="font-color" style:font-size-asian="6pt" style:font-size-complex="10.5pt"/>
    </style:style>
    <style:style style:name="T21" style:family="text">
      <style:text-properties fo:color="#000000" style:font-name="Calibri" fo:font-size="10pt" style:font-size-asian="10pt" style:font-size-complex="10.5pt"/>
    </style:style>
    <style:style style:name="T22" style:family="text">
      <style:text-properties fo:color="#ff0000" style:font-name="Calibri" fo:font-size="10.5pt" style:font-size-asian="10.5pt" style:font-size-complex="10.5pt"/>
    </style:style>
    <style:style style:name="T23" style:family="text">
      <style:text-properties style:font-name="Trebuchet MS" fo:font-size="8pt" style:font-size-asian="8pt" style:font-size-complex="8pt"/>
    </style:style>
    <style:style style:name="T24" style:family="text">
      <style:text-properties style:font-name="Trebuchet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5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26" style:family="text">
      <style:text-properties style:font-name="Trebuchet MS" fo:font-size="8pt" fo:language="en" fo:country="GB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text:tab/><text:tab/><text:tab/><text:tab/><text:tab/><text:tab/><text:tab/><text:tab/><text:tab/><text:tab/><text:tab/><text:tab/></text:span><text:span text:style-name="T4">comunicato stampa 01bis</text:span></text:p>
      <text:p text:style-name="P9"><text:span text:style-name="T5">XVII ASSEMBLEA NAZIONALE </text:span></text:p>
      <text:p text:style-name="P9"><text:span text:style-name="T5">DEL COORDINAMENTO DELLE AGENDE 21 LOCALI ITALIANE</text:span></text:p>
      <text:p text:style-name="P9"><text:span text:style-name="T7">Desenzano del Garda (Brescia), 17 - 18 s</text:span><text:bookmark text:name="_GoBack"/><text:span text:style-name="T7">ettembre 2015</text:span></text:p>
      <text:p text:style-name="P9"><text:span text:style-name="T6">“CITTÀ RESILIENTI NEL 21° SECOLO”</text:span></text:p>
      <text:p text:style-name="P10"/>
      <text:p text:style-name="P9"><text:span text:style-name="T9">Dal globale al locale: le risposte delle comunità ai cambiamenti climatici.</text:span></text:p>
      <text:p text:style-name="P11"/>
      <text:p text:style-name="P5"><text:span text:style-name="T17">Modena, 28 agosto 2015</text:span><text:span text:style-name="T16"> – Non c’è più tempo. L’emergenza clima va affrontata a livello globale per salvaguardare il futuro del nostro pianeta, con politiche condivise e impegni concreti da parte di tutti i Paesi. Questi i temi centrali di Cop 21, la </text:span><text:a xlink:type="simple" xlink:href="http://www.cop21.gouv.fr/fr" text:style-name="Internet_20_link" text:visited-style-name="Visited_20_Internet_20_Link">Conferenza delle Nazioni Unite sui cambiamenti climatici</text:a><text:span text:style-name="T16"> che si terrà fra pochi mesi a Parigi. </text:span><text:span text:style-name="T10">Tappa italiana di avvicinamento al summit francese </text:span><text:span text:style-name="T12">la</text:span><text:span text:style-name="T19"> XVII Assemblea del Coordinamento delle Agende 21 locali italiane, organizzata con la collaborazione del Comune di Desenzano del Garda e in programma </text:span><text:span text:style-name="T12">nella città lombarda</text:span><text:span text:style-name="T19"> </text:span><text:span text:style-name="T12">il 17 e 18 settembre 2015</text:span><text:span text:style-name="T10">. «Abbiamo voluto essere in linea con la conferenza di Parigi - afferma</text:span><text:span text:style-name="T14"> Rossella Zardo, presidente del Coordinamento Agende 21</text:span><text:span text:style-name="T10"> - e per questo il filo conduttore della nostra Assemblea sarà </text:span><text:span text:style-name="T16">proprio l’emergenza climatica e la capacità di risposta e di reazione ad essa da parte delle nostre comunità locali</text:span><text:span text:style-name="T10">»</text:span><text:span text:style-name="T16">.</text:span></text:p>
      <text:p text:style-name="P6"/>
      <text:p text:style-name="P5"><text:span text:style-name="T16">Anche l’Italia, infatti, non resta indenne dalle conseguenze dei mutamenti climatici che in questi ultimi anni stanno mettendo a dura prova tante città, ponendoci di fronte all’urgenza di linee di intervento nuove e adeguate. Per questo le città sono chiamate a diventare “resilienti”, ossia sistemi urbani che - oltre ad adeguarsi ai cambiamenti climatici (in particolare al riscaldamento globale) - sanno modificarsi sviluppando capacità di costruire risposte sociali, economiche e ambientali strutturate. Si tratta di intervenire sui modelli di programmazione, organizzazione e di gestione: perché non c’è sostenibilità se non c’è resilienza. </text:span></text:p>
      <text:p text:style-name="P7"/>
      <text:p text:style-name="P5"><text:span text:style-name="T18">“Città resilienti nel 21° secolo”</text:span><text:span text:style-name="T16"> è dunque il tema dell’Assemblea del Coordinamento delle Agende 21 locali che si articolerà in due giornate di convegni, tavole rotonde e seminari. A confronto esponenti nazionali e internazionali provenienti dal mondo delle istituzioni, della scienza, della società civile organizzata, oltre naturalmente ai massimi rappresentanti di Agenda 21. </text:span></text:p>
      <text:p text:style-name="P8"/>
      <text:p text:style-name="P5"><text:span text:style-name="T16">Apertura dei lavori, </text:span><text:span text:style-name="T19">giovedì 17 settembre a Palazzo Todeschini</text:span><text:span text:style-name="T16">, con un </text:span><text:span text:style-name="T19">convegno</text:span><text:span text:style-name="T16"> a più voci per un inquadramento della resilienza anche a livello europeo e mondiale. A seguire, in chiusura di mattinata, una tavola rotonda che vedrà la presentazione di buone pratiche in Italia. Il pomeriggio proseguirà con </text:span><text:span text:style-name="T19">quattro gruppi di lavoro</text:span><text:span text:style-name="T16"> sui temi della governance, della progettazione e degli strumenti a disposizione degli amministratori locali, e ancora dell'aspetto sociale e della partecipazione dei cittadini alla resilienza delle propria città.</text:span></text:p>
      <text:p text:style-name="P5"><text:span text:style-name="T19">Contemporaneamente alle sessioni di lavoro si riunirà il “Gruppo 21”</text:span><text:span text:style-name="T16">, nato dalla volontà di coinvolgere nel lavoro dell’associazione, intorno ai temi </text:span><text:span text:style-name="T11">dello sviluppo sostenibile, </text:span><text:span text:style-name="T16">anche soggetti esperti, professionisti, enti, che abbiano collaborato con Agenda 21 o che intendano farlo. Sarà questo il momento della presentazione della nuova realtà, dei primi membri del gruppo e della definizione di come articolarne l’operatività.</text:span></text:p>
      <text:p text:style-name="P8"/>
      <text:p text:style-name="P5"><text:span text:style-name="T11">È dedicata nello specifico all’</text:span><text:span text:style-name="T13">Assemblea dei soci</text:span><text:span text:style-name="T19"> del Coordinamento</text:span><text:span text:style-name="T16"> la seconda giornata,</text:span><text:span text:style-name="T22"> </text:span><text:span text:style-name="T19">venerdì 18 settembre a partire dalle ore 9 al Castello di Desenzano del Garda</text:span><text:span text:style-name="T16">. Dopo i saluti istituzionali e una tavola rotonda sul tema </text:span><text:span text:style-name="T17">“Il clima e le politiche delle città e dei territori”</text:span><text:span text:style-name="T16">, il programma prevede l’avvio dei lavori che si concluderanno con la nomina del nuovo Consiglio direttivo, in carica fino al 2017, e la votazione del documento unitario del Coordinamento Agende 21 locali italiane verso la COP21.</text:span><text:span text:style-name="T20"> </text:span><text:span text:style-name="T11">Per ulteriori informazioni e iscrizioni all’evento: </text:span><text:a xlink:type="simple" xlink:href="http://www.a21italy.it" text:style-name="Internet_20_link" text:visited-style-name="Visited_20_Internet_20_Link"><text:span text:style-name="T11">www.a21italy.it</text:span></text:a><text:span text:style-name="T11">, telefono 059 209434 <text:s/></text:span></text:p>
      <text:p text:style-name="P5"><text:span text:style-name="T11">email </text:span><text:a xlink:type="simple" xlink:href="mailto:coordinamento.agenda21@provincia.modena.it" text:style-name="Internet_20_link" text:visited-style-name="Visited_20_Internet_20_Link"><text:span text:style-name="T11">coordinamento.agenda21@provincia.modena.it</text:span></text:a><text:span text:style-name="T11">.</text:span></text:p>
      <text:p text:style-name="P3"/>
      <text:p text:style-name="P5"><text:span text:style-name="T21">L’evento gode del patrocinio di: Ministero dell’Ambiente e della Tutela del territorio e del mare, Regione Lombardia, Provincia di Brescia, Upi-Unione Province d’Italia, Anci-Associazione nazionale Comuni italiani, Uncem-Unione nazionale Comuni, Comunità, Enti montani, Cnappc-Consiglio nazionale degli architetti pianificatori paesaggisti e conservatori, Consiglio nazionale dei geologi, Consiglio nazionale ingegneri, Censu-Centro nazionale studi urbanistici, Inu-Istituto nazionale di urbanistica, Special-Spatial planning and energy for communities in all landscapes, Città Sane, Fairtrade Italia, Fondazione Lanza e Patto dei Sindaci.</text:span></text:p>
      <text:p text:style-name="P4"/>
      <text:p text:style-name="P13"><text:span text:style-name="T3">Il Coordinamento Agende 21</text:span><text:span text:style-name="T1"> è un’associazione nazionale di Regioni ed Enti locali e territoriali che, come definito dalle Nazioni Unite, sostengono la diffusione dei principi per rendere sostenibile lo sviluppo, integrando aspetti economici, sociali e ambientali. <text:s/>Ad oggi sono 484 i soci del Coordinamento: 8 Regioni, 39 Province, 27 realtà tra aggregazione di Comuni, Comunità Montane ed Enti Parco, più di 344 Comuni, tra cui la maggior parte dei capoluoghi di regione, Roma e Milano in testa, e 66 sostenitori (agenzie ambientali, università, società di consulenza e altr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Gisha" svg:font-family="Gish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Cambri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line-height="115%" fo:text-align="justify" style:justify-single-word="false" fo:hyphenation-ladder-count="no-limit"/>
      <style:text-properties fo:color="#000080" style:font-name="Calibri" fo:font-size="11pt" style:font-name-asian="Calibri1" style:font-size-asian="11pt" style:font-name-complex="Cambria" style:font-size-complex="11pt" fo:hyphenate="false" fo:hyphenation-remain-char-count="2" fo:hyphenation-push-char-count="2"/>
    </style:style>
    <style:style style:name="Titolo_20_11" style:display-name="Titolo 11" style:family="paragraph" style:parent-style-name="Standard" style:default-outline-level="1" style:list-style-name="Outline">
      <style:paragraph-properties style:line-height-at-least="0.176cm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fo:font-weight="bold" style:letter-kerning="true" style:font-name-asian="SimSun" style:font-size-asian="24pt" style:language-asian="hi" style:country-asian="I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Titolo_20_31" style:display-name="Titolo 31" style:family="paragraph" style:parent-style-name="Standard" style:default-outline-level="3">
      <style:paragraph-properties style:line-height-at-least="0.176cm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letter-kerning="true" style:font-name-asian="SimSun" style:language-asian="hi" style:country-asian="IN" style:font-weight-asian="bold" style:font-name-complex="Mangal" style:language-complex="hi" style:country-complex="IN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back_5f_button" style:display-name="back_button" style:family="text" style:parent-style-name="Default_20_Paragraph_20_Font"/>
    <style:style style:name="print_5f_html" style:display-name="print_html" style:family="text" style:parent-style-name="Default_20_Paragraph_20_Font"/>
    <style:style style:name="print_5f_mail" style:display-name="print_mail" style:family="text" style:parent-style-name="Default_20_Paragraph_20_Font"/>
    <style:style style:name="apple-converted-spac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color="#000080" style:font-name="Calibri" style:font-name-asian="Calibri1" style:language-asian="it" style:country-asian="IT" style:font-name-complex="Cambria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WW_5f_CharLFO3LVL2" style:display-name="WW_CharLFO3LVL2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Trebuchet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MT2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Trebuchet MS" fo:font-size="8pt" style:font-size-asian="8pt" style:font-size-complex="8pt"/>
    </style:style>
    <style:style style:name="MT4" style:family="text">
      <style:text-properties style:font-name="Trebuchet MS" fo:font-size="8pt" fo:language="en" fo:country="GB" style:font-size-asian="8pt" style:font-size-complex="8pt"/>
    </style:style>
    <style:style style:name="MT5" style:family="text">
      <style:text-properties style:font-name="Trebuchet MS" fo:font-size="8pt" fo:language="zxx" fo:country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247cm" fo:margin-bottom="0.296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3cm" fo:margin-left="0cm" fo:margin-right="0cm" fo:margin-bottom="0.923cm" style:dynamic-spacing="true"/>
      </style:header-style>
      <style:footer-style>
        <style:header-footer-properties fo:min-height="0.704cm" fo:margin-left="0cm" fo:margin-right="0cm" fo:margin-top="0.6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Ufficio stampa</text:span><text:span text:style-name="MT2">: IKON Comunicazione di Marta Giacometti</text:span></text:p>
        <text:p text:style-name="MP2"><text:span text:style-name="MT3">tel. +39 049 8764542 - cell. </text:span><text:span text:style-name="MT4">+39 338 6719974 - +39 338 6983321 </text:span><text:a xlink:type="simple" xlink:href="mailto:ufficiostampa@ikoncomunicazione.com" text:style-name="Internet_20_link" text:visited-style-name="Visited_20_Internet_20_Link"><text:span text:style-name="MT5">ufficiostampa@ikoncomunicazion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</meta:initial-creator>
    <dc:creator>Chiara</dc:creator>
    <meta:editing-cycles>10</meta:editing-cycles>
    <meta:creation-date>2015-08-28T09:07:00</meta:creation-date>
    <dc:date>2015-09-04T10:05:00</dc:date>
    <meta:editing-duration>PT30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749" meta:character-count="5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